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608</text:p>
          </table:table-cell>
          <table:table-cell table:number-columns-repeated="4" table:style-name="ce10"/>
          <table:table-cell office:value-type="string" table:style-name="ce12">
            <text:p>19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4:0014608:2623</text:p>
          </table:table-cell>
          <table:covered-table-cell/>
          <table:table-cell office:value-type="float" office:value="24347.4" table:style-name="ce20">
            <text:p>24347,4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6:0000000:6906</text:p>
          </table:table-cell>
          <table:covered-table-cell/>
          <table:table-cell office:value-type="float" office:value="23996.48" table:style-name="ce20">
            <text:p>23996,48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36:34:0000000:7182</text:p>
          </table:table-cell>
          <table:covered-table-cell/>
          <table:table-cell office:value-type="float" office:value="3856527.99" table:style-name="ce22">
            <text:p>3856527,99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7">
            <text:p>03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1CA8950B5B96AC2070C9ED53635882C6941575A7C81613B25BA14BE681A40A297D840C286B2CE97D18E1BAACE5CCEB7A900F7ABE58A257BA7A009DDB7F72EDD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meta:initial-creator>Севостьянова Мария Сергеевна</meta:initial-creator>
    <dc:creator>Севостьянова Мария Сергеевна</dc:creator>
    <meta:creation-date>2024-09-20T09:32:30Z</meta:creation-date>
    <dc:date>2024-09-20T09:32:30Z</dc:date>
  </office:meta>
</office:document-meta>
</file>